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vergunning Ipperakkeren 2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Ipperakkeren 2, 5331 XR Kerkdriel.</text:p>
            <text:p text:style-name="common-al">De verleende vergunning is verzonden op 24 augustus 2015 en heeft betrekking op het organiseren van een taptoe op 26 september 2015 van 18.30 uur tot 22.15 uur.</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80241</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241</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241</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Ipperakkeren 2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241</meta:user-defined>
    <meta:user-defined meta:name="OVERHEIDop.GmbID/DC.identifier">gmb-2015-80241</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XR 2</meta:user-defined>
    <meta:user-defined meta:name="OVERHEIDop.woonplaats">Kerkdriel</meta:user-defined>
    <meta:user-defined meta:name="OVERHEIDop.straatnaam">Ipperakkeren</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174 420414</meta:user-defined>
    <meta:user-defined meta:name="OVERHEIDop.versieInformatie"/>
  </office:meta>
</office:document-meta>
</file>