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t in behandeling genomen aanvraag omgevingsvergunning Molenstraat ong.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Molenstraat ong. te Hurwenen.</text:p>
            <text:p text:style-name="common-al">Het besluit tot niet-behandelen is verzonden op 17 augustus 2015 en heeft betrekking op het bouwen van een vrijstaande wonin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023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3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3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t in behandeling genomen aanvraag omgevingsvergunning Molenstraat ong. Hurw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239</meta:user-defined>
    <meta:user-defined meta:name="OVERHEIDop.GmbID/DC.identifier">gmb-2015-8023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7AZ 30</meta:user-defined>
    <meta:user-defined meta:name="OVERHEIDop.woonplaats">Hurwenen</meta:user-defined>
    <meta:user-defined meta:name="OVERHEIDop.straatnaam">Molen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360 424444</meta:user-defined>
    <meta:user-defined meta:name="OVERHEIDop.versieInformatie"/>
  </office:meta>
</office:document-meta>
</file>