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oorstraat 70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Voorstraat 70, 5334 JV Velddriel.</text:p>
            <text:p text:style-name="common-al">De melding is ontvangen op 25 augustus 2015 en heeft betrekking op het veranderen van een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023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orstraat 70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38</meta:user-defined>
    <meta:user-defined meta:name="OVERHEIDop.GmbID/DC.identifier">gmb-2015-8023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JV 70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9600 420206</meta:user-defined>
    <meta:user-defined meta:name="OVERHEIDop.versieInformatie"/>
  </office:meta>
</office:document-meta>
</file>