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erkstraat nabij nr 9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Kerkstraat nabij nr 9 te Kerkdriel.</text:p>
            <text:p text:style-name="common-al">Het weigeringsbesluit is verzonden op 21 augustus 2015 en heeft betrekking op het realiseren van een B&amp;B en een carport.</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29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
                <text:span text:style-name="nr">Nr. 80237</text:span>
                <text:line-break/>
                <text:date style:data-style-name="dag" text:date-value="2015-09-03" text:fixed="true"/>
                <text:line-break/>
                <text:date style:data-style-name="jaar" text:date-value="2015-09-03"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5<text:span> nr. </text:span>80237</text:span>
                <text:date style:data-style-name="nicedate" text:date-value="2015-09-03"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29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5<text:span> nr. </text:span>80237</text:span>
                <text:date style:data-style-name="nicedate" text:date-value="2015-09-03"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Geweigerde omgevingsvergunning Kerkstraat nabij nr 9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237</meta:user-defined>
    <meta:user-defined meta:name="OVERHEIDop.GmbID/DC.identifier">gmb-2015-8023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CA 9</meta:user-defined>
    <meta:user-defined meta:name="OVERHEIDop.woonplaats">Kerkdriel</meta:user-defined>
    <meta:user-defined meta:name="OVERHEIDop.straatnaam">Kerk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913 420410</meta:user-defined>
    <meta:user-defined meta:name="OVERHEIDop.versieInformatie"/>
  </office:meta>
</office:document-meta>
</file>