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eijensteinstraat 63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63, 5331 CS Kerkdriel.</text:p>
            <text:p text:style-name="common-al">De aanvraag is ontvangen op 24 augustus 2015 en heeft betrekking op  het aanleggen van een uitweg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023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3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eijensteinstraat 63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35</meta:user-defined>
    <meta:user-defined meta:name="OVERHEIDop.GmbID/DC.identifier">gmb-2015-8023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S 63</meta:user-defined>
    <meta:user-defined meta:name="OVERHEIDop.woonplaats">Kerkdriel</meta:user-defined>
    <meta:user-defined meta:name="OVERHEIDop.straatnaam">Leijenstei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765 419835</meta:user-defined>
    <meta:user-defined meta:name="OVERHEIDop.versieInformatie"/>
  </office:meta>
</office:document-meta>
</file>