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Hogesteeg 11/Cuneraweg 162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gebouwen, Hogesteeg 11 en Cuneraweg 162a, Rhenen. Aanvraagnumer Z-150272. Indieningsdatum: 24 augustus 2015.</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22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2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2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Hogesteeg 11/Cuneraweg 16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21</meta:user-defined>
    <meta:user-defined meta:name="OVERHEIDop.GmbID/DC.identifier">gmb-2015-8022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7</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02</meta:user-defined>
    <meta:user-defined meta:name="OVERHEID.EPSG28992/DC.spatial">168923 442850</meta:user-defined>
    <meta:user-defined meta:name="OVERHEIDop.versieInformatie"/>
  </office:meta>
</office:document-meta>
</file>