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Cuneraweg 1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4 augustus 2015 tot en met donderdag 27 augustus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Cuneraweg 171, Rhenen. Aanvraagnummer Z-150273. Indieningsdatum: 26 augustus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2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Cuneraweg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20</meta:user-defined>
    <meta:user-defined meta:name="OVERHEIDop.GmbID/DC.identifier">gmb-2015-8022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H 171</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2</meta:user-defined>
    <meta:user-defined meta:name="OVERHEID.EPSG28992/DC.spatial">168981 442568</meta:user-defined>
    <meta:user-defined meta:name="OVERHEIDop.versieInformatie"/>
  </office:meta>
</office:document-meta>
</file>