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oornemen verlenen paracommerciële vergunning drank- en horeca muziekvereniging “Ons Genoegen”, Valleiweg 92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rank- en Horecawet</text:span>
            <text:span text:style-name="nadrukvet"> paracommerciële vergunning</text:span>
          </text:p>
            <text:p text:style-name="common-al">De burgemeester maakt bekend dat hij voornemens is om op grond van artikel 3 van de Drank- en Horecawet, aan de paracommerciële rechtspersoon Muziekvereniging Ons Genoegen, als bedoeld in artikel 4, eerste lid, van de Drank- en Horecawet, een drank- en horecavergunning te verlenen voor het perceel Valleiweg 92B te Rhenen.</text:p>
            <text:p text:style-name="common-al">Op grond van de Drank- en Horecaverordening Rhenen zijn beperkingen en/of voorschriften aan de vergunning voor een paracommerciële instelling verbonden. </text:p>
            <text:p text:style-name="tussenkopcur">
            <text:span text:style-name="nadrukondlijn">Inzage en informatie</text:span>
          </text:p>
            <text:p text:style-name="common-al">De ontwerpbeschikking en bijbehorende stukken liggen vanaf woensdag 2 september 2015 gedurende een termijn van zes weken ter inzage. </text:p>
            <text:p text:style-name="tussenkopcur">
            <text:span text:style-name="nadrukondlijn">Zienswijzen</text:span>
          </text:p>
            <text:p text:style-name="common-al">Belanghebbenden die zich niet kunnen verenigen met het verlenen van bovenstaande vergunning, kunnen gedurende een termijn van zes weken, gerekend vanaf de dag waarop genoemde ontwerpbeschikking ter inzage is gelegd, mondeling of schriftelijk zienswijze kenbaar maken bij de burgemeester van de gemeente Rhenen, Postbus 201, 3910 AE, Rhenen.</text:p>
            <text:p text:style-name="last-al">Wanneer ondanks ingebrachte zienswijzen de vergunning wordt verleend kan geen beroep bij de administratieve rechter worden ingesteld door een belanghebbende aan wie redelijkerwijs kan worden verweten dat hij geen zienswijzen naar voren heeft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2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oornemen verlenen paracommerciële vergunning drank- en horeca muziekvereniging “Ons Genoegen”, Valleiweg 9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17</meta:user-defined>
    <meta:user-defined meta:name="OVERHEIDop.GmbID/DC.identifier">gmb-2015-80217</meta:user-defined>
    <meta:user-defined meta:name="OVERHEID.Gemeente/DC.creator">Rhen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DG</meta:user-defined>
    <meta:user-defined meta:name="OVERHEIDop.woonplaats">Rhenen</meta:user-defined>
    <meta:user-defined meta:name="OVERHEIDop.straatnaam">Valleiweg</meta:user-defined>
    <meta:user-defined meta:name="OVERHEID.Gemeente/OVERHEID.authority">Rhenen</meta:user-defined>
    <meta:user-defined meta:name="OVERHEIDgvop.Informatietype/DC.type">Overige overheidsinformatie</meta:user-defined>
    <meta:user-defined meta:name="OVERHEID.Gemeente/DCTERMS.publisher">Rhenen</meta:user-defined>
    <meta:user-defined meta:name="xs:date/OVERHEIDop.startdatum">2015-09-02</meta:user-defined>
    <meta:user-defined meta:name="OVERHEID.EPSG28992/DC.spatial">167979 441609</meta:user-defined>
    <meta:user-defined meta:name="OVERHEIDop.versieInformatie"/>
  </office:meta>
</office:document-meta>
</file>