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plitsingsvergunning:Markt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08</text:p>
            <text:p text:style-name="common-al">Datum indiening: 20 augustus 2015</text:p>
            <text:p text:style-name="common-al">Omschrijving: Splitsen van een bovenwoning</text:p>
            <text:p text:style-name="common-al">
            <text:span text:style-name="nadrukvet">Adres: Markt 14 en 1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plitsingsvergunning:Markt 14 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6</meta:user-defined>
    <meta:user-defined meta:name="OVERHEIDop.GmbID/DC.identifier">gmb-2015-802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G 14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0 443371</meta:user-defined>
    <meta:user-defined meta:name="OVERHEIDop.versieInformatie"/>
  </office:meta>
</office:document-meta>
</file>