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Het Maisveld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82</text:p>
            <text:p text:style-name="common-al">Datum indiening: 21 augustus 2015</text:p>
            <text:p text:style-name="common-al">Omschrijving: Plaatsen van een keerwand in de achtertuin</text:p>
            <text:p text:style-name="common-al">
            <text:span text:style-name="nadrukvet">Adres: Het Maisveld 10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Het Maisveld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2</meta:user-defined>
    <meta:user-defined meta:name="OVERHEIDop.GmbID/DC.identifier">gmb-2015-8021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DW 103</meta:user-defined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69 443851</meta:user-defined>
    <meta:user-defined meta:name="OVERHEIDop.versieInformatie"/>
  </office:meta>
</office:document-meta>
</file>