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Enkhuizen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4133</text:p>
            <text:p text:style-name="common-al">Datum indiening: 19 augustus 2015</text:p>
            <text:p text:style-name="common-al">Omschrijving: Het bouwen van een carport</text:p>
            <text:p text:style-name="common-al">
            <text:span text:style-name="nadrukvet">Adres: Enkhuizenstraat 50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0209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0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0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Enkhuizenstraa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80209</meta:user-defined>
    <meta:user-defined meta:name="OVERHEIDop.GmbID/DC.identifier">gmb-2015-8020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3WZ 50</meta:user-defined>
    <meta:user-defined meta:name="OVERHEIDop.woonplaats">Arnhem</meta:user-defined>
    <meta:user-defined meta:name="OVERHEIDop.straatnaam">Enkhuiz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341 442021</meta:user-defined>
    <meta:user-defined meta:name="OVERHEIDop.versieInformatie"/>
  </office:meta>
</office:document-meta>
</file>