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mm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083</text:p>
            <text:p text:style-name="common-al">Datum indiening: 17 augustus 2015</text:p>
            <text:p text:style-name="common-al">Omschrijving: Plaatsen van twee dakkapellen</text:p>
            <text:p text:style-name="common-al">
            <text:span text:style-name="nadrukvet">Adres: Emmastraat 49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mma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8</meta:user-defined>
    <meta:user-defined meta:name="OVERHEIDop.GmbID/DC.identifier">gmb-2015-8020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G 40a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04 443930</meta:user-defined>
    <meta:user-defined meta:name="OVERHEIDop.versieInformatie"/>
  </office:meta>
</office:document-meta>
</file>