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Marasing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676</text:p>
            <text:p text:style-name="common-al">Datum indiening: 1 juni 2015</text:p>
            <text:p text:style-name="common-al">Omschrijving: Intrekken omgevingsvergunning brandveilig gebruik</text:p>
            <text:p text:style-name="tussenkopcur">
            <text:span text:style-name="nadrukvet">Adres: Marasingel 18 </text:span>
          </text:p>
            <text:p text:style-name="common-al">Besluit: Ontwerpbesluit verlenen</text:p>
            <text:p text:style-name="common-al">Datum besluit: 20-08-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7 augustus 2015 tot </text:p>
            <text:p text:style-name="common-al">8 okto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020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0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0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Marasingel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205</meta:user-defined>
    <meta:user-defined meta:name="OVERHEIDop.GmbID/DC.identifier">gmb-2015-80205</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DX 18</meta:user-defined>
    <meta:user-defined meta:name="OVERHEIDop.woonplaats">Arnhem</meta:user-defined>
    <meta:user-defined meta:name="OVERHEIDop.straatnaam">Mara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377 440284</meta:user-defined>
    <meta:user-defined meta:name="OVERHEIDop.versieInformatie"/>
  </office:meta>
</office:document-meta>
</file>