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zijnde een bouwvergunning: Enkhuiz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2107</text:p>
            <text:p text:style-name="common-al">Datum indiening: 1 juli 2015</text:p>
            <text:p text:style-name="common-al">Omschrijving: Bouwen van een carport</text:p>
            <text:p text:style-name="tussenkopcur">
            <text:span text:style-name="nadrukvet">Adres: Enkhuizenstraat 50 </text:span>
          </text:p>
            <text:p text:style-name="common-al">Activiteiten: Bouwen </text:p>
            <text:p text:style-name="common-al">Besluit: Ingetrokken door aanvrager</text:p>
            <text:p text:style-name="last-al">Datum besluit: 21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zijnde een bouwvergunning: Enkhuizen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4</meta:user-defined>
    <meta:user-defined meta:name="OVERHEIDop.GmbID/DC.identifier">gmb-2015-8020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WZ 50</meta:user-defined>
    <meta:user-defined meta:name="OVERHEIDop.woonplaats">Arnhem</meta:user-defined>
    <meta:user-defined meta:name="OVERHEIDop.straatnaam">Enkhuiz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41 442021</meta:user-defined>
    <meta:user-defined meta:name="OVERHEIDop.versieInformatie"/>
  </office:meta>
</office:document-meta>
</file>