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Markt 2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First Eet </text:p>
            <text:p text:style-name="common-al">
            <text:span text:style-name="nadrukvet">Locatie: Markt 26 1</text:span>
          </text:p>
            <text:p text:style-name="common-al">Dossiernummer: 2015-08-0024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Markt 2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1</meta:user-defined>
    <meta:user-defined meta:name="OVERHEIDop.GmbID/DC.identifier">gmb-2015-802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H 26 3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8 443414</meta:user-defined>
    <meta:user-defined meta:name="OVERHEIDop.versieInformatie"/>
  </office:meta>
</office:document-meta>
</file>