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Kronenburgpassa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Kablan Döner </text:p>
            <text:p text:style-name="common-al">
            <text:span text:style-name="nadrukvet">Locatie: Kronenburgpassage 1 </text:span>
          </text:p>
            <text:p text:style-name="common-al">Dossiernummer: 2015-08-0059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ronenburgpassag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0</meta:user-defined>
    <meta:user-defined meta:name="OVERHEIDop.GmbID/DC.identifier">gmb-2015-8020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EM 1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65 441212</meta:user-defined>
    <meta:user-defined meta:name="OVERHEIDop.versieInformatie"/>
  </office:meta>
</office:document-meta>
</file>