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– Stad aan 't Haringvliet, Molendijk 12: kappen boom, verzenddatum: 1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0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– Stad aan 't Haringvliet, Molendijk 12: kappen boom, verzenddatum: 1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02</meta:user-defined>
    <meta:user-defined meta:name="OVERHEIDop.GmbID/DC.identifier">gmb-2015-8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M 12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765 417135</meta:user-defined>
    <meta:user-defined meta:name="OVERHEIDop.versieInformatie"/>
  </office:meta>
</office:document-meta>
</file>