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Fluite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
            <text:span text:style-name="nadrukvet">Locatie: Fluitekruidstraat 2</text:span>
          </text:p>
            <text:p text:style-name="common-al">Datum: 18 september 2015 tot en met 20 september 2015</text:p>
            <text:p text:style-name="common-al">Tijd: 11:00 - 20:00</text:p>
            <text:p text:style-name="common-al">Dossiernummer: 2015-08-008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19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9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9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luite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199</meta:user-defined>
    <meta:user-defined meta:name="OVERHEIDop.GmbID/DC.identifier">gmb-2015-8019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A 2</meta:user-defined>
    <meta:user-defined meta:name="OVERHEIDop.woonplaats">Arnhem</meta:user-defined>
    <meta:user-defined meta:name="OVERHEIDop.straatnaam">Fluitekrui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8</meta:user-defined>
    <meta:user-defined meta:name="xs:date/OVERHEIDop.einddatum">2015-09-20</meta:user-defined>
    <meta:user-defined meta:name="OVERHEID.EPSG28992/DC.spatial">191089 441792</meta:user-defined>
    <meta:user-defined meta:name="OVERHEIDop.versieInformatie"/>
  </office:meta>
</office:document-meta>
</file>