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8 februari 2016, Rommelmarkt, Sportpaleis,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4 tot en met 28 augustus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8 februari 2016 Rommelmarkt Sportpaleis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0196</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96</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96</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8 februari 2016, Rommelmarkt, Sportpaleis,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196</meta:user-defined>
    <meta:user-defined meta:name="OVERHEIDop.GmbID/DC.identifier">gmb-2015-80196</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LE 200</meta:user-defined>
    <meta:user-defined meta:name="OVERHEIDop.woonplaats">Alkmaar</meta:user-defined>
    <meta:user-defined meta:name="OVERHEIDop.straatnaam">Terborch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09539 516579</meta:user-defined>
    <meta:user-defined meta:name="OVERHEIDop.versieInformatie"/>
  </office:meta>
</office:document-meta>
</file>