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5 oktober 2015, Rommelmarkt, Sportpaleis,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5 oktober Rommelmarkt Sportpaleis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9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5 oktober 2015, Rommelmarkt, Sportpalei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92</meta:user-defined>
    <meta:user-defined meta:name="OVERHEIDop.GmbID/DC.identifier">gmb-2015-8019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E 200</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539 516579</meta:user-defined>
    <meta:user-defined meta:name="OVERHEIDop.versieInformatie"/>
  </office:meta>
</office:document-meta>
</file>