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september 2015, Voorlees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september     Voorleesplein   Canadaple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september 2015, Voorlees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8</meta:user-defined>
    <meta:user-defined meta:name="OVERHEIDop.GmbID/DC.identifier">gmb-2015-8018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8</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