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Rommelmarkt,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september     Rommelmarkt   Buurthuis de Wachter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Rommelmarkt, Buurthuis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5</meta:user-defined>
    <meta:user-defined meta:name="OVERHEIDop.GmbID/DC.identifier">gmb-2015-8018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8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92 515863</meta:user-defined>
    <meta:user-defined meta:name="OVERHEIDop.versieInformatie"/>
  </office:meta>
</office:document-meta>
</file>