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6 september 2015, Rommelmarkt, Looierij eo,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4 tot en met 28 augustus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6 september     Rommelmarkt   Looierij eo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018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8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8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6 september 2015, Rommelmarkt, Looierij eo,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81</meta:user-defined>
    <meta:user-defined meta:name="OVERHEIDop.GmbID/DC.identifier">gmb-2015-8018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JN 17</meta:user-defined>
    <meta:user-defined meta:name="OVERHEIDop.woonplaats">Alkmaar</meta:user-defined>
    <meta:user-defined meta:name="OVERHEIDop.straatnaam">Looierij</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079 519337</meta:user-defined>
    <meta:user-defined meta:name="OVERHEIDop.versieInformatie"/>
  </office:meta>
</office:document-meta>
</file>