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Bosscheweg 3a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Erfgoedverordening hebben besloten om het pand Bosscheweg 3a te Boxtel aan te wijzen als gemeentelijk monument.</text:p>
            <text:p text:style-name="tussenkopcur">
            <text:span text:style-name="nadrukvet">Beroep</text:span>
          </text:p>
            <text:p text:style-name="common-al">Voor het aanwijzen van het pand Bosscheweg 3a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01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osscheweg 3a te Boxtel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18</meta:user-defined>
    <meta:user-defined meta:name="OVERHEIDop.GmbID/DC.identifier">gmb-2015-8018</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met toepassing van 2.2 lid 1 Erfgoedverordening hebben besloten om het pand Bosscheweg 3a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E 3a</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8</meta:user-defined>
    <meta:user-defined meta:name="OVERHEID.EPSG28992/DC.spatial">150739 400266</meta:user-defined>
    <meta:user-defined meta:name="OVERHEIDop.versieInformatie"/>
  </office:meta>
</office:document-meta>
</file>