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5 september 2015, open dag Artiance, Canada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4 tot en met 28 augustus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5 september     open dag Artiance        Canadaplei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017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7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7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 september 2015, open dag Artiance, Canadapl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76</meta:user-defined>
    <meta:user-defined meta:name="OVERHEIDop.GmbID/DC.identifier">gmb-2015-8017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E 8</meta:user-defined>
    <meta:user-defined meta:name="OVERHEIDop.woonplaats">Alkmaar</meta:user-defined>
    <meta:user-defined meta:name="OVERHEIDop.straatnaam">Canada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71 516388</meta:user-defined>
    <meta:user-defined meta:name="OVERHEIDop.versieInformatie"/>
  </office:meta>
</office:document-meta>
</file>