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Calveen/Valleipoort, Omgevingsvergunning, Verleende vergunning (reguliere procedure), Plotterweg 26-28, het wijzigen van de entree van het pand, 27-08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Verleende vergunning (reguliere procedure), Plotterweg 26-28, het wijzigen van de entree van het pand, 27-08-2015. Rechtsmiddel: Bezwaar</text:p>
            <text:p text:style-name="common-al"/>
            <text:p text:style-name="last-al">Stadsberichten, 02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80171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7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171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Verleende vergunning (reguliere procedure), Plotterweg 26-28, het wijzigen van de entree van het pand, 27-08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171</meta:user-defined>
    <meta:user-defined meta:name="OVERHEIDop.GmbID/DC.identifier">gmb-2015-8017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52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1BB 26</meta:user-defined>
    <meta:user-defined meta:name="OVERHEIDop.woonplaats">Amersfoort</meta:user-defined>
    <meta:user-defined meta:name="OVERHEIDop.straatnaam">Plotterw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6579 465108</meta:user-defined>
    <meta:user-defined meta:name="OVERHEIDop.versieInformatie"/>
  </office:meta>
</office:document-meta>
</file>