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Plotterweg 24, het plaatsen van een fietsenstalling en een containerruimte, 2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Plotterweg 24, het plaatsen van een fietsenstalling en een containerruimte, 27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7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Plotterweg 24, het plaatsen van een fietsenstalling en een containerruimte, 2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70</meta:user-defined>
    <meta:user-defined meta:name="OVERHEIDop.GmbID/DC.identifier">gmb-2015-8017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3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B 24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79 465108</meta:user-defined>
    <meta:user-defined meta:name="OVERHEIDop.versieInformatie"/>
  </office:meta>
</office:document-meta>
</file>