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Calveen/Valleipoort, Wet milieubeheer, Melding activiteitenbesluit, Displayweg 16, melding activiteitenbesluit, 21-08-2015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Wet milieubeheer, Melding activiteitenbesluit, Displayweg 16, melding activiteitenbesluit, 21-08-2015. Rechtsmiddel: Geen. Ter informatie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16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6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6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Wet milieubeheer, Melding activiteitenbesluit, Displayweg 16, melding activiteitenbesluit, 21-08-2015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68</meta:user-defined>
    <meta:user-defined meta:name="OVERHEIDop.GmbID/DC.identifier">gmb-2015-8016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4927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1BT 20</meta:user-defined>
    <meta:user-defined meta:name="OVERHEIDop.woonplaats">Amersfoort</meta:user-defined>
    <meta:user-defined meta:name="OVERHEIDop.straatnaam">Display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806 465264</meta:user-defined>
    <meta:user-defined meta:name="OVERHEIDop.versieInformatie"/>
  </office:meta>
</office:document-meta>
</file>