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verleende omgevingsvergunning Kerkweg 3 a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Activiteit : <text:span text:style-name="nadrukvet">Handelen in strijd met regels RO, Inrit/Uitweg   </text:span></text:p>
            <text:p text:style-name="common-al">Voor : het aanleggen van een tijdelijke in- en uitrit   </text:p>
            <text:p text:style-name="common-al">Locatie : <text:span text:style-name="nadrukvet">Kerkweg 3 a te Schoonrewoerd  </text:span> </text:p>
            <text:p text:style-name="common-al">Datum besluit : 24 augustus 2015</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 in plaats van op onze eigen website en Het Kontakt.</text:p>
            <text:p text:style-name="common-al"/>
            <text:p text:style-name="common-al">Vergunningen en Meldingen, 2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8016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Kerkweg 3 a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67</meta:user-defined>
    <meta:user-defined meta:name="OVERHEIDop.GmbID/DC.identifier">gmb-2015-80167</meta:user-defined>
    <meta:user-defined meta:name="OVERHEID.Gemeente/DC.creator">Le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5MP 3</meta:user-defined>
    <meta:user-defined meta:name="OVERHEIDop.woonplaats">Schoonrewoerd</meta:user-defined>
    <meta:user-defined meta:name="OVERHEIDop.straatnaam">Kerkweg</meta:user-defined>
    <meta:user-defined meta:name="OVERHEID.Gemeente/OVERHEID.authority">Leerdam</meta:user-defined>
    <meta:user-defined meta:name="OVERHEIDgvop.Informatietype/DC.type">Beschikkingen | afhandeling</meta:user-defined>
    <meta:user-defined meta:name="OVERHEID.Gemeente/DCTERMS.publisher">Leerdam</meta:user-defined>
    <meta:user-defined meta:name="xs:date/OVERHEIDop.startdatum">2015-08-25</meta:user-defined>
    <meta:user-defined meta:name="xs:date/OVERHEIDop.einddatum">2015-10-06</meta:user-defined>
    <meta:user-defined meta:name="OVERHEID.EPSG28992/DC.spatial">136773 436648</meta:user-defined>
    <meta:user-defined meta:name="OVERHEIDop.versieInformatie"/>
  </office:meta>
</office:document-meta>
</file>