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, Vergunning voor tijdelijk gebruik van de weg, Displayweg 3, het tijdelijk plaatsen van een hoogwerker op de openbare weg, 27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Vergunning voor tijdelijk gebruik van de weg, Displayweg 3, het tijdelijk plaatsen van een hoogwerker op de openbare weg, 27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6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6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6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Vergunning voor tijdelijk gebruik van de weg, Displayweg 3, het tijdelijk plaatsen van een hoogwerker op de openbare weg, 27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66</meta:user-defined>
    <meta:user-defined meta:name="OVERHEIDop.GmbID/DC.identifier">gmb-2015-80166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6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1BT 3</meta:user-defined>
    <meta:user-defined meta:name="OVERHEIDop.woonplaats">Amersfoort</meta:user-defined>
    <meta:user-defined meta:name="OVERHEIDop.straatnaam">Display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803 465287</meta:user-defined>
    <meta:user-defined meta:name="OVERHEIDop.versieInformatie"/>
  </office:meta>
</office:document-meta>
</file>