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68, Nieuwstraat 3, 6131 E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handelsreclame</text:p>
            <text:p text:style-name="common-al">Locatie: Nieuwstraat 3, 6131 EJ Sittard </text:p>
            <text:p text:style-name="common-al">Dossiernummer: Om15.0368</text:p>
            <text:p text:style-name="common-al">Verzenddatum besluit: 28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6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6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6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68, Nieuwstraat 3, 6131 E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63</meta:user-defined>
    <meta:user-defined meta:name="OVERHEIDop.GmbID/DC.identifier">gmb-2015-8016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J 3</meta:user-defined>
    <meta:user-defined meta:name="OVERHEIDop.woonplaats">Sittard</meta:user-defined>
    <meta:user-defined meta:name="OVERHEIDop.straatnaam">Nieuw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25 334314</meta:user-defined>
    <meta:user-defined meta:name="OVERHEIDop.versieInformatie"/>
  </office:meta>
</office:document-meta>
</file>