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Park Schothorst (evenemententerrein), het houden van het evenement Dorpsfeest Hoogland van 17 t/m 20 september 2015, 27-08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Park Schothorst (evenemententerrein), het houden van het evenement Dorpsfeest Hoogland van 17 t/m 20 september 2015, 27-08-2015, Rechtsmiddel: Bezwaar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6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6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Park Schothorst (evenemententerrein), het houden van het evenement Dorpsfeest Hoogland van 17 t/m 20 september 2015, 27-08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62</meta:user-defined>
    <meta:user-defined meta:name="OVERHEIDop.GmbID/DC.identifier">gmb-2015-8016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6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17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58 465548</meta:user-defined>
    <meta:user-defined meta:name="OVERHEIDop.versieInformatie"/>
  </office:meta>
</office:document-meta>
</file>