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6, Rijksweg Centrum 42, 6161 E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reclame</text:p>
            <text:p text:style-name="common-al">Locatie: Rijksweg Centrum 42, 6161 EG Geleen </text:p>
            <text:p text:style-name="common-al">Dossiernummer: Om15.0366</text:p>
            <text:p text:style-name="common-al">Verzenddatum besluit: 25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016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6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16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6, Rijksweg Centrum 42, 6161 E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161</meta:user-defined>
    <meta:user-defined meta:name="OVERHEIDop.GmbID/DC.identifier">gmb-2015-8016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G 44</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87 331118</meta:user-defined>
    <meta:user-defined meta:name="OVERHEIDop.versieInformatie"/>
  </office:meta>
</office:document-meta>
</file>