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chtvergunning Maasstraat 2, Arcen.</text:p>
      <text:section text:name="zakelijke-mededeling_id1-3-2" text:style-name="zakelijke-mededeling">
        <text:section text:name="zakelijke-mededeling-tekst_id1-3-2-1" text:style-name="zakelijke-mededeling-tekst">
          <text:section text:name="tekst_id1-3-2-1-1" text:style-name="tekst">
            <text:p text:style-name="common-al">De burgemeester van Venlo maakt bekend dat onder voorwaarden nachtvergunningen, ingevolge artikel 2:30 van de Algemene plaatselijke verordening Venlo, zijn verleend op:</text:p>
            <text:p text:style-name="common-al">-<text:span text:style-name="nadrukvet">20 januari 2015</text:span><text:span text:style-name="nadrukvet">, aan </text:span><text:span text:style-name="nadrukvet">B. </text:span><text:span text:style-name="nadrukvet">Mahmoud</text:span><text:span text:style-name="nadrukvet">, voor de horeca-inrichting </text:span><text:span text:style-name="nadrukvet">Alanya</text:span><text:span text:style-name="nadrukvet"> Grillroom-</text:span><text:span text:style-name="nadrukvet">Pizzaria</text:span><text:span text:style-name="nadrukvet">, Maasstraat 2 te Arcen</text:span><text:span text:style-name="nadrukvet">.</text:span></text:p>
            <text:p text:style-name="last-al">Een ieder die rechtstreeks in zijn belangen wordt getroffen en die zich met een vergunning niet kan verenigen, kan hiertegen schriftelijk bezwaar aantekenen binnen een termijn van zes weken <text:span text:style-name="nadrukvet">na bekendmaking van de vergunning aan de aanvrager</text:span>, bij de burgemeester van Venlo, postbus 3434, 5902 RK Venlo. Belanghebbenden worden in de gelegenheid gesteld om de vergunning in te zien vanaf 28 januari 2015 tot en met 11 maart 2015, in de stadswinkel, Prinsessesingel 30, Venl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801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chtvergunning Maasstraat 2, Arc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016</meta:user-defined>
    <meta:user-defined meta:name="OVERHEIDop.GmbID/DC.identifier">gmb-2015-8016</meta:user-defined>
    <meta:user-defined meta:name="OVERHEID.Gemeente/DC.creator">Ven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44CD 2</meta:user-defined>
    <meta:user-defined meta:name="OVERHEIDop.woonplaats">Arcen</meta:user-defined>
    <meta:user-defined meta:name="OVERHEIDop.straatnaam">Maasstraat</meta:user-defined>
    <meta:user-defined meta:name="OVERHEID.Gemeente/OVERHEID.authority">Venlo</meta:user-defined>
    <meta:user-defined meta:name="OVERHEIDgvop.Informatietype/DC.type">Overige besluiten van algemene strekking</meta:user-defined>
    <meta:user-defined meta:name="OVERHEID.Gemeente/DCTERMS.publisher">Venlo</meta:user-defined>
    <meta:user-defined meta:name="OVERHEID.EPSG28992/DC.spatial">210040 387582</meta:user-defined>
    <meta:user-defined meta:name="OVERHEIDop.versieInformatie"/>
  </office:meta>
</office:document-meta>
</file>