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57, Raadhuisstraat 12B, 6161 G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een gevelreclame</text:p>
            <text:p text:style-name="common-al">Locatie: Raadhuisstraat 12B, 6161 GD Geleen </text:p>
            <text:p text:style-name="common-al">Dossiernummer: Om15.0357</text:p>
            <text:p text:style-name="common-al">Verzenddatum besluit: 25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015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5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5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57, Raadhuisstraat 12B, 6161 G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57</meta:user-defined>
    <meta:user-defined meta:name="OVERHEIDop.GmbID/DC.identifier">gmb-2015-8015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D 12a</meta:user-defined>
    <meta:user-defined meta:name="OVERHEIDop.woonplaats">Geleen</meta:user-defined>
    <meta:user-defined meta:name="OVERHEIDop.straatnaam">Raadhui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994 331089</meta:user-defined>
    <meta:user-defined meta:name="OVERHEIDop.versieInformatie"/>
  </office:meta>
</office:document-meta>
</file>