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06, het kappen van 1 conifeer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06, het kappen van 1 conifeer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5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Kolkrijst 106, het kappen van 1 conifeer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56</meta:user-defined>
    <meta:user-defined meta:name="OVERHEIDop.GmbID/DC.identifier">gmb-2015-801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N 106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91 467109</meta:user-defined>
    <meta:user-defined meta:name="OVERHEIDop.versieInformatie"/>
  </office:meta>
</office:document-meta>
</file>