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44, Rijksweg Zuid 128 A, 6161 B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vangen van de bestaande handelsreclame</text:p>
            <text:p text:style-name="common-al">Locatie: Rijksweg Zuid 128 A, 6161 BS Geleen </text:p>
            <text:p text:style-name="common-al">Dossiernummer: Om15.0344</text:p>
            <text:p text:style-name="common-al">Verzenddatum besluit: 25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5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44, Rijksweg Zuid 128 A, 6161 B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55</meta:user-defined>
    <meta:user-defined meta:name="OVERHEIDop.GmbID/DC.identifier">gmb-2015-8015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S 128a</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20 330658</meta:user-defined>
    <meta:user-defined meta:name="OVERHEIDop.versieInformatie"/>
  </office:meta>
</office:document-meta>
</file>