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03, Voorstad 11, 6131 C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plaatsen van nieuwe handelsreclame</text:p>
            <text:p text:style-name="common-al">Locatie: Voorstad 11, 6131 CP Sittard </text:p>
            <text:p text:style-name="common-al">Dossiernummer: Om15.0303</text:p>
            <text:p text:style-name="common-al">Verzenddatum besluit: 25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015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5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5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03, Voorstad 11, 6131 C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53</meta:user-defined>
    <meta:user-defined meta:name="OVERHEIDop.GmbID/DC.identifier">gmb-2015-8015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P 11</meta:user-defined>
    <meta:user-defined meta:name="OVERHEIDop.woonplaats">Sittard</meta:user-defined>
    <meta:user-defined meta:name="OVERHEIDop.straatnaam">Voorsta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507 334468</meta:user-defined>
    <meta:user-defined meta:name="OVERHEIDop.versieInformatie"/>
  </office:meta>
</office:document-meta>
</file>