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Ontvangen aanvragen, Hamseweg 66, het kappen van 4 elzen en 2 ber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mseweg 66, het kappen van 4 elzen en 2 berken, Rechtsmiddel: Geen. Ter informatie.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0152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5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5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Hamseweg 66, het kappen van 4 elzen en 2 ber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152</meta:user-defined>
    <meta:user-defined meta:name="OVERHEIDop.GmbID/DC.identifier">gmb-2015-80152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552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AG 66</meta:user-defined>
    <meta:user-defined meta:name="OVERHEIDop.woonplaats">Hoogland</meta:user-defined>
    <meta:user-defined meta:name="OVERHEIDop.straatnaam">Hamse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235 465375</meta:user-defined>
    <meta:user-defined meta:name="OVERHEIDop.versieInformatie"/>
  </office:meta>
</office:document-meta>
</file>