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penpad 17, Nieuwe aanvraag omgevingsvergunning, kapp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7, kappen 1 Amerikaanse eik, WABO-2015-0114, ontvangen op 28-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015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5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7, Nieuwe aanvraag omgevingsvergunning, kapp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151</meta:user-defined>
    <meta:user-defined meta:name="OVERHEIDop.GmbID/DC.identifier">gmb-2015-801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W 17</meta:user-defined>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8</meta:user-defined>
    <meta:user-defined meta:name="OVERHEID.EPSG28992/DC.spatial">176233 444421</meta:user-defined>
    <meta:user-defined meta:name="OVERHEIDop.versieInformatie"/>
  </office:meta>
</office:document-meta>
</file>