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Fluitekamp 141, het kappen van 1 apenboom, 26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141, het kappen van 1 apenboom, 26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5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5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5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Fluitekamp 141, het kappen van 1 apenboom, 26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50</meta:user-defined>
    <meta:user-defined meta:name="OVERHEIDop.GmbID/DC.identifier">gmb-2015-8015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6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WN 141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06 466731</meta:user-defined>
    <meta:user-defined meta:name="OVERHEIDop.versieInformatie"/>
  </office:meta>
</office:document-meta>
</file>