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95, Agnes Printhagenstraat 5, 6161 E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luifel aan voorzijde pand</text:p>
            <text:p text:style-name="common-al">Locatie: Agnes Printhagenstraat 5, 6161 EJ Geleen </text:p>
            <text:p text:style-name="common-al">Dossiernummer: Om15.0295</text:p>
            <text:p text:style-name="common-al">Verzenddatum besluit: 25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014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4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4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95, Agnes Printhagenstraat 5, 6161 EJ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49</meta:user-defined>
    <meta:user-defined meta:name="OVERHEIDop.GmbID/DC.identifier">gmb-2015-8014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J 5</meta:user-defined>
    <meta:user-defined meta:name="OVERHEIDop.woonplaats">Geleen</meta:user-defined>
    <meta:user-defined meta:name="OVERHEIDop.straatnaam">Agnes Printhag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953 331069</meta:user-defined>
    <meta:user-defined meta:name="OVERHEIDop.versieInformatie"/>
  </office:meta>
</office:document-meta>
</file>