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unschoterstraat 8, het wijzigen van het gebruik van de verdieping van de garage t.b.v. een praktijk voor orthomoleculaire therapie, 2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8, het wijzigen van het gebruik van de verdieping van de garage t.b.v. een praktijk voor orthomoleculaire therapie, 27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4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Bunschoterstraat 8, het wijzigen van het gebruik van de verdieping van de garage t.b.v. een praktijk voor orthomoleculaire therapie, 2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48</meta:user-defined>
    <meta:user-defined meta:name="OVERHEIDop.GmbID/DC.identifier">gmb-2015-801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NN 8</meta:user-defined>
    <meta:user-defined meta:name="OVERHEIDop.woonplaats">Hoogland</meta:user-defined>
    <meta:user-defined meta:name="OVERHEIDop.straatnaam">Bunschot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778 466335</meta:user-defined>
    <meta:user-defined meta:name="OVERHEIDop.versieInformatie"/>
  </office:meta>
</office:document-meta>
</file>