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21, Watersleyerweg 79, 6151 BC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woonunit</text:p>
            <text:p text:style-name="common-al">Locatie: Watersleyerweg 79, 6151 BC Munstergeleen </text:p>
            <text:p text:style-name="common-al">Dossiernummer: Om15.0221</text:p>
            <text:p text:style-name="common-al">Verzenddatum besluit: 28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014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4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4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21, Watersleyerweg 79, 6151 BC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47</meta:user-defined>
    <meta:user-defined meta:name="OVERHEIDop.GmbID/DC.identifier">gmb-2015-8014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BC 79</meta:user-defined>
    <meta:user-defined meta:name="OVERHEIDop.woonplaats">Munstergeleen</meta:user-defined>
    <meta:user-defined meta:name="OVERHEIDop.straatnaam">Watersley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9238 332119</meta:user-defined>
    <meta:user-defined meta:name="OVERHEIDop.versieInformatie"/>
  </office:meta>
</office:document-meta>
</file>