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Bosserdijk 52, het vergrot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osserdijk 52, het vergroten van een dakkapel op het voordakvlak van de woning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4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4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4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Bosserdijk 52, het vergrot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46</meta:user-defined>
    <meta:user-defined meta:name="OVERHEIDop.GmbID/DC.identifier">gmb-2015-8014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6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CC 53</meta:user-defined>
    <meta:user-defined meta:name="OVERHEIDop.woonplaats">Hoogland</meta:user-defined>
    <meta:user-defined meta:name="OVERHEIDop.straatnaam">Bosserdijk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17 466405</meta:user-defined>
    <meta:user-defined meta:name="OVERHEIDop.versieInformatie"/>
  </office:meta>
</office:document-meta>
</file>