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97, Putstraat 31, 6131 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van een uitsteekbak lichtreclame</text:p>
            <text:p text:style-name="common-al">Locatie: Putstraat 31, 6131 HH Sittard </text:p>
            <text:p text:style-name="common-al">Ontvangstdatum: 7 juli 2015</text:p>
            <text:p text:style-name="common-al">Dossiernummer: Om15.029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014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4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97, Putstraat 31, 6131 H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45</meta:user-defined>
    <meta:user-defined meta:name="OVERHEIDop.GmbID/DC.identifier">gmb-2015-8014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H 31</meta:user-defined>
    <meta:user-defined meta:name="OVERHEIDop.woonplaats">Sittard</meta:user-defined>
    <meta:user-defined meta:name="OVERHEIDop.straatnaam">Put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9065 334292</meta:user-defined>
    <meta:user-defined meta:name="OVERHEIDop.versieInformatie"/>
  </office:meta>
</office:document-meta>
</file>