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de verdieping d.m.v. het doortrekken van het zadeldak boven de bestaande aanbouw - Geestweg 2 te Roelofarendsveen - W20150188</text:p>
      <text:section text:name="zakelijke-mededeling_id1-3-2" text:style-name="zakelijke-mededeling">
        <text:section text:name="zakelijke-mededeling-tekst_id1-3-2-1" text:style-name="zakelijke-mededeling-tekst">
          <text:section text:name="tekst_id1-3-2-1-1" text:style-name="tekst">
            <text:p text:style-name="common-al">Ontvangstdatum: 28-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014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de verdieping d.m.v. het doortrekken van het zadeldak boven de bestaande aanbouw - Geestweg 2 te Roelofarendsveen - W201501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42</meta:user-defined>
    <meta:user-defined meta:name="OVERHEIDop.GmbID/DC.identifier">gmb-2015-8014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C 2</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156 467440</meta:user-defined>
    <meta:user-defined meta:name="OVERHEIDop.versieInformatie"/>
  </office:meta>
</office:document-meta>
</file>