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26, Tudderenderweg 307 A 1 tm 5 en 307 A 13 tm 24, 6137 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rinrichting woonwagencentrum Tudderenderweg Sittard</text:p>
            <text:p text:style-name="common-al">Locatie: Tudderenderweg 307 A 1 tm 5 en 307 A 13 tm 24, 6137 LA Sittard </text:p>
            <text:p text:style-name="common-al">Ontvangstdatum: 27 juli 2015</text:p>
            <text:p text:style-name="common-al">Dossiernummer: Om15.03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014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26, Tudderenderweg 307 A 1 tm 5 en 307 A 13 tm 24, 6137 L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0</meta:user-defined>
    <meta:user-defined meta:name="OVERHEIDop.GmbID/DC.identifier">gmb-2015-8014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7LA 307a 2</meta:user-defined>
    <meta:user-defined meta:name="OVERHEIDop.woonplaats">Sittard</meta:user-defined>
    <meta:user-defined meta:name="OVERHEIDop.straatnaam">Tudderend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90370 335809</meta:user-defined>
    <meta:user-defined meta:name="OVERHEIDop.versieInformatie"/>
  </office:meta>
</office:document-meta>
</file>