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70, Overhovenerstraat 8, 6131 B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e gevelreclame</text:p>
            <text:p text:style-name="common-al">Locatie: Overhovenerstraat 8, 6131 BZ Sittard </text:p>
            <text:p text:style-name="common-al">Ontvangstdatum: 26 augustus 2015</text:p>
            <text:p text:style-name="common-al">Dossiernummer: Om15.037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013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3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3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70, Overhovenerstraat 8, 6131 BZ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39</meta:user-defined>
    <meta:user-defined meta:name="OVERHEIDop.GmbID/DC.identifier">gmb-2015-8013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BZ 8</meta:user-defined>
    <meta:user-defined meta:name="OVERHEIDop.woonplaats">Sittard</meta:user-defined>
    <meta:user-defined meta:name="OVERHEIDop.straatnaam">Overhovener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398 334674</meta:user-defined>
    <meta:user-defined meta:name="OVERHEIDop.versieInformatie"/>
  </office:meta>
</office:document-meta>
</file>