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68, Nieuwstraat 3, 6131 E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handelsreclame</text:p>
            <text:p text:style-name="common-al">Locatie: Nieuwstraat 3, 6131 EJ Sittard </text:p>
            <text:p text:style-name="common-al">Ontvangstdatum: 25 augustus 2015</text:p>
            <text:p text:style-name="common-al">Dossiernummer: Om15.03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3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3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68, Nieuwstraat 3, 6131 EJ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37</meta:user-defined>
    <meta:user-defined meta:name="OVERHEIDop.GmbID/DC.identifier">gmb-2015-801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J 3</meta:user-defined>
    <meta:user-defined meta:name="OVERHEIDop.woonplaats">Sittard</meta:user-defined>
    <meta:user-defined meta:name="OVERHEIDop.straatnaam">Nieuw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25 334314</meta:user-defined>
    <meta:user-defined meta:name="OVERHEIDop.versieInformatie"/>
  </office:meta>
</office:document-meta>
</file>